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Verdana" fo:font-size="10pt" fo:font-weight="normal" officeooo:paragraph-rsid="00139cfd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9pt" fo:font-weight="normal" officeooo:paragraph-rsid="001b0def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9pt" fo:font-weight="normal" officeooo:rsid="001b0def" officeooo:paragraph-rsid="001b0def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b0def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b264e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d2158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e17fb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e1eab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39cfd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9pt" fo:font-weight="normal" officeooo:rsid="001b264e" officeooo:paragraph-rsid="001b264e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fo:font-weight="normal" officeooo:rsid="001e1eab" officeooo:paragraph-rsid="001e1eab" style:font-size-asian="9pt" style:font-weight-asian="normal" style:font-size-complex="9pt" style:font-weight-complex="normal"/>
    </style:style>
    <style:style style:name="T1" style:family="text">
      <style:text-properties officeooo:rsid="001b0def"/>
    </style:style>
    <style:style style:name="T2" style:family="text">
      <style:text-properties officeooo:rsid="001b264e"/>
    </style:style>
    <style:style style:name="T3" style:family="text">
      <style:text-properties officeooo:rsid="001e1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3">FICHA DE INSCRIÇÃO</text:p>
      <text:p text:style-name="P4">NOME:_____________________________________________________________________</text:p>
      <text:p text:style-name="P4">RG <text:span text:style-name="T1">n</text:span>º: _________________________________ CPF nº: ____________________________ </text:p>
      <text:p text:style-name="P4">SEXO M ( <text:s/>) F ( <text:s/>) <text:s text:c="3"/>DATA DE NASCIMENTO: ____/____ /____ </text:p>
      <text:p text:style-name="P4">TÍTULO DE ELEITOR nº: ________________________________________________________</text:p>
      <text:p text:style-name="P4">NATURALIDADE:______________________________________________________ UF: ____</text:p>
      <text:p text:style-name="P5">ENDEREÇO: _________________________________________________________________</text:p>
      <text:p text:style-name="P5">COMPLEMENTO:______________________________________BAIRRO__________________ </text:p>
      <text:p text:style-name="P5">CEP:______________ MUNICÍPIO:________________________________________UF: ____</text:p>
      <text:p text:style-name="P4">TELEFONE DE CONTATO: (_____) ____________________/ (_____) ____________________</text:p>
      <text:p text:style-name="P5">NOME DO PAI:________________________________________________________________</text:p>
      <text:p text:style-name="P5">NOME DA MÃE________________________________________________________________</text:p>
      <text:p text:style-name="P5">ESCOLARIDADE</text:p>
      <text:p text:style-name="P10">( <text:s/>) MÉDIO – ANO DE CONCLUSÃO: _____</text:p>
      <text:p text:style-name="P10">( <text:s/>) SUPERIOR INCOMPLETO – PREVISÃO DE CONCLUSÃO: _____</text:p>
      <text:p text:style-name="P10">( <text:s/>) SUPERIOR COMPLETO – ANO DE CONCLUSÃO: _____</text:p>
      <text:p text:style-name="P4"><text:span text:style-name="T2">INSTITUIÇÃO DE ENSINO SUPERIOR</text:span>:_____________________________________________</text:p>
      <text:p text:style-name="P4"><text:span text:style-name="T2">( <text:s/>) </text:span>PÓS-GRADUAÇÃO </text:p>
      <text:p text:style-name="P6"><text:span text:style-name="T2">INSTITUIÇÃO DE ENSINO SUPERIOR</text:span>:_____________________________________________</text:p>
      <text:p text:style-name="P7">ESTADO/PAÍS:_______________________________________________________________</text:p>
      <text:p text:style-name="P5">ÁREA DE ESTUDO: ____________________________________________________________</text:p>
      <text:p text:style-name="P5">TÍTULO:_____________________________________________________________________ </text:p>
      <text:p text:style-name="P4">CURSOS COMPLEMENTARES</text:p>
      <text:p text:style-name="P4">CURSO: ____________________________________________________________________</text:p>
      <text:p text:style-name="P4">ANO DE CONCLUSÃO: _______ CARGA HORÁRIA: ___________</text:p>
      <text:p text:style-name="P4">ENTIDADE: __________________________________________________________________</text:p>
      <text:p text:style-name="P8">DISPONIBILIDADE</text:p>
      <text:p text:style-name="P8">( <text:s text:c="2"/>) MANHÃ</text:p>
      <text:p text:style-name="P8"><text:span text:style-name="T3">AREA DE ATUAÇÃO: _________________</text:span>__________________________________________</text:p>
      <text:p text:style-name="P11">LOCAL: _____________________________________________________________________</text:p>
      <text:p text:style-name="P8">( <text:s text:c="2"/>) TARDE</text:p>
      <text:p text:style-name="P8"><text:span text:style-name="T3">AREA DE ATUAÇÃO: _________________</text:span>__________________________________________</text:p>
      <text:p text:style-name="P11">LOCAL: _____________________________________________________________________</text:p>
      <text:p text:style-name="P8">( <text:s text:c="2"/>) NOITE</text:p>
      <text:p text:style-name="P8"><text:span text:style-name="T3">AREA DE ATUAÇÃO: _________________</text:span>__________________________________________</text:p>
      <text:p text:style-name="P11">LOCAL: _____________________________________________________________________</text:p>
      <text:p text:style-name="P4">RESPONSABILIZO-ME PELA VERACIDADE DAS INFORMAÇÕES PRESTADAS</text:p>
      <text:p text:style-name="P4">Fortaleza/CE, ____ de ________ de ______.</text:p>
      <text:p text:style-name="P9">______________________________________ <text:s text:c="22"/></text:p>
      <text:p text:style-name="P1"><text:s text:c="18"/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0:32:02.728000000</meta:creation-date>
    <dc:date>2019-09-03T10:34:52.118000000</dc:date>
    <meta:editing-duration>P0D</meta:editing-duration>
    <meta:editing-cycles>1</meta:editing-cycles>
    <meta:document-statistic meta:table-count="0" meta:image-count="0" meta:object-count="0" meta:page-count="1" meta:paragraph-count="41" meta:word-count="147" meta:character-count="2314" meta:non-whitespace-character-count="2143"/>
    <meta:generator>LibreOffice/4.1.2.3$Windows_x86 LibreOffice_project/40b2d7fde7e8d2d7bc5a449dc65df4d08a7dd38</meta:generator>
  </office:meta>
</office:document-meta>
</file>